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02cm" table:align="left"/>
    </style:style>
    <style:style style:name="Tabela1.A" style:family="table-column">
      <style:table-column-properties style:column-width="3.57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3.3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" style:family="table">
      <style:table-properties style:width="13.653cm" fo:margin-left="0.531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625cm"/>
    </style:style>
    <style:style style:name="Tabela2.D" style:family="table-column">
      <style:table-column-properties style:column-width="3.3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paragraph-rsid="000ba44f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officeooo:paragraph-rsid="000ba44f" style:font-size-asian="12pt" style:font-weight-asian="bold" style:font-size-complex="12pt" style:font-weight-complex="bold"/>
    </style:style>
    <style:style style:name="P3" style:family="paragraph" style:parent-style-name="Table_20_Contents">
      <style:text-properties officeooo:rsid="000ae1cf" officeooo:paragraph-rsid="000e1ae3"/>
    </style:style>
    <style:style style:name="P4" style:family="paragraph" style:parent-style-name="Table_20_Contents">
      <style:text-properties officeooo:paragraph-rsid="000ba44f"/>
    </style:style>
    <style:style style:name="P5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officeooo:paragraph-rsid="00068bf3"/>
    </style:style>
    <style:style style:name="P7" style:family="paragraph" style:parent-style-name="Standard">
      <style:text-properties officeooo:paragraph-rsid="000ba44f"/>
    </style:style>
    <style:style style:name="P8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officeooo:paragraph-rsid="000ba44f"/>
    </style:style>
    <style:style style:name="T1" style:family="text">
      <style:text-properties officeooo:rsid="000ab309"/>
    </style:style>
    <style:style style:name="T2" style:family="text">
      <style:text-properties officeooo:rsid="000725b2"/>
    </style:style>
    <style:style style:name="T3" style:family="text">
      <style:text-properties officeooo:rsid="000ae1cf"/>
    </style:style>
    <style:style style:name="T4" style:family="text">
      <style:text-properties officeooo:rsid="000dcd6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ole-draw-aspect="1" draw:visible-area-top="0cm" draw:visible-area-width="11.187cm" draw:visible-area-height="2.6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<draw:frame draw:style-name="fr2" draw:name="Objeto1" text:anchor-type="as-char" svg:width="8.052cm" svg:height="1.84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ACOMPANHAMENTO DE ATIVIDADES - RESME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<text:span text:style-name="T2">Mês</text:span>: </text:p>
          </table:table-cell>
          <table:covered-table-cell/>
          <table:table-cell table:style-name="Tabela1.A2" table:number-columns-spanned="2" office:value-type="string">
            <text:p text:style-name="P2">Ano<text:span text:style-name="T1"> – </text:span></text:p>
          </table:table-cell>
          <table:covered-table-cell/>
        </table:table-row>
        <table:table-row>
          <table:table-cell table:style-name="Tabela1.A4" office:value-type="string">
            <text:p text:style-name="P4"><draw:frame draw:style-name="fr1" draw:name="Quadro8" text:anchor-type="paragraph" svg:x="-0.018cm" svg:y="-0.018cm" svg:width="1.766cm" draw:z-index="1"><draw:text-box fo:min-height="0.799cm"><text:p text:style-name="P5">Dat<text:span text:style-name="T3">a</text:span></text:p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4" office:value-type="string">
            <text:p text:style-name="P4"><draw:frame draw:style-name="fr1" draw:name="Quadro1" text:anchor-type="paragraph" svg:x="-0.018cm" svg:y="-0.018cm" svg:width="1.766cm" draw:z-index="2"><draw:text-box fo:min-height="0.799cm"><text:p text:style-name="P5">Data</text:p></draw:text-box></draw:frame></text:p>
          </table:table-cell>
          <table:table-cell table:style-name="Tabela1.A4" office:value-type="string">
            <text:p text:style-name="P4"><draw:frame draw:style-name="fr1" draw:name="Quadro2" text:anchor-type="paragraph" svg:x="-0.018cm" svg:y="-0.018cm" svg:width="1.766cm" draw:z-index="3"><draw:text-box fo:min-height="0.799cm"><text:p text:style-name="P5">Data</text:p></draw:text-box></draw:frame></text:p>
          </table:table-cell>
          <table:table-cell table:style-name="Tabela1.A1" office:value-type="string">
            <text:p text:style-name="P4"><draw:frame draw:style-name="fr1" draw:name="Quadro3" text:anchor-type="paragraph" svg:x="-0.018cm" svg:y="-0.018cm" svg:width="1.766cm" draw:z-index="4"><draw:text-box fo:min-height="0.799cm"><text:p text:style-name="P5">Data</text:p></draw:text-box></draw:frame></text:p>
          </table:table-cell>
        </table:table-row>
        <table:table-row>
          <table:table-cell table:style-name="Tabela1.A3" office:value-type="string">
            <text:p text:style-name="P4"><draw:frame draw:style-name="fr1" draw:name="Quadro4" text:anchor-type="paragraph" svg:x="-0.018cm" svg:y="-0.018cm" svg:width="1.766cm" draw:z-index="5"><draw:text-box fo:min-height="0.799cm"><text:p text:style-name="P5">Data</text:p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4"><draw:frame draw:style-name="fr1" draw:name="Quadro5" text:anchor-type="paragraph" svg:x="-0.018cm" svg:y="-0.018cm" svg:width="1.766cm" draw:z-index="6"><draw:text-box fo:min-height="0.799cm"><text:p text:style-name="P5">Data</text:p></draw:text-box></draw:frame></text:p>
          </table:table-cell>
          <table:table-cell table:style-name="Tabela1.A3" office:value-type="string">
            <text:p text:style-name="P4"><draw:frame draw:style-name="fr1" draw:name="Quadro6" text:anchor-type="paragraph" svg:x="-0.018cm" svg:y="-0.018cm" svg:width="1.766cm" draw:z-index="7"><draw:text-box fo:min-height="0.799cm"><text:p text:style-name="P5">Data</text:p></draw:text-box></draw:frame></text:p>
          </table:table-cell>
          <table:table-cell table:style-name="Tabela1.A2" office:value-type="string">
            <text:p text:style-name="P3"><draw:frame draw:style-name="fr1" draw:name="Quadro15" text:anchor-type="paragraph" svg:x="-0.018cm" svg:y="-0.018cm" svg:width="1.766cm" draw:z-index="16"><draw:text-box fo:min-height="0.799cm"><text:p text:style-name="P5">Data</text:p></draw:text-box></draw:frame></text:p>
          </table:table-cell>
        </table:table-row>
      </table:table>
      <text:p text:style-name="P7"><text:s text:c="7"/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1"><draw:frame draw:style-name="fr2" draw:name="Objeto2" text:anchor-type="as-char" svg:width="8.052cm" svg:height="1.847cm" draw:z-index="8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">ACOMPANHAMENTO DE ATIVIDADES - RESMEN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"><text:span text:style-name="T2">Mês</text:span>: </text:p>
          </table:table-cell>
          <table:covered-table-cell/>
          <table:table-cell table:style-name="Tabela2.A2" table:number-columns-spanned="2" office:value-type="string">
            <text:p text:style-name="P2">Ano<text:span text:style-name="T1"> – </text:span></text:p>
          </table:table-cell>
          <table:covered-table-cell/>
        </table:table-row>
        <table:table-row>
          <table:table-cell table:style-name="Tabela2.A4" office:value-type="string">
            <text:p text:style-name="P4"><draw:frame draw:style-name="fr1" draw:name="Quadro7" text:anchor-type="paragraph" svg:x="-0.018cm" svg:y="-0.018cm" svg:width="1.766cm" draw:z-index="9"><draw:text-box fo:min-height="0.799cm"><text:p text:style-name="P5">Dat<text:span text:style-name="T3">a</text:span></text:p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4" office:value-type="string">
            <text:p text:style-name="P4"><draw:frame draw:style-name="fr1" draw:name="Quadro9" text:anchor-type="paragraph" svg:x="-0.018cm" svg:y="-0.018cm" svg:width="1.766cm" draw:z-index="10"><draw:text-box fo:min-height="0.799cm"><text:p text:style-name="P5">Data</text:p></draw:text-box></draw:frame></text:p>
          </table:table-cell>
          <table:table-cell table:style-name="Tabela2.A4" office:value-type="string">
            <text:p text:style-name="P4"><draw:frame draw:style-name="fr1" draw:name="Quadro10" text:anchor-type="paragraph" svg:x="-0.018cm" svg:y="-0.018cm" svg:width="1.766cm" draw:z-index="11"><draw:text-box fo:min-height="0.799cm"><text:p text:style-name="P5">Data</text:p></draw:text-box></draw:frame></text:p>
          </table:table-cell>
          <table:table-cell table:style-name="Tabela2.A1" office:value-type="string">
            <text:p text:style-name="P4"><draw:frame draw:style-name="fr1" draw:name="Quadro11" text:anchor-type="paragraph" svg:x="-0.018cm" svg:y="-0.018cm" svg:width="1.766cm" draw:z-index="12"><draw:text-box fo:min-height="0.799cm"><text:p text:style-name="P5">Data</text:p></draw:text-box></draw:frame></text:p>
          </table:table-cell>
        </table:table-row>
        <table:table-row>
          <table:table-cell table:style-name="Tabela2.A3" office:value-type="string">
            <text:p text:style-name="P4"><draw:frame draw:style-name="fr1" draw:name="Quadro12" text:anchor-type="paragraph" svg:x="-0.018cm" svg:y="-0.018cm" svg:width="1.766cm" draw:z-index="13"><draw:text-box fo:min-height="0.799cm"><text:p text:style-name="P5">Data</text:p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3" office:value-type="string">
            <text:p text:style-name="P4"><draw:frame draw:style-name="fr1" draw:name="Quadro13" text:anchor-type="paragraph" svg:x="-0.018cm" svg:y="-0.018cm" svg:width="1.766cm" draw:z-index="14"><draw:text-box fo:min-height="0.799cm"><text:p text:style-name="P5">Data</text:p></draw:text-box></draw:frame></text:p>
          </table:table-cell>
          <table:table-cell table:style-name="Tabela2.A3" office:value-type="string">
            <text:p text:style-name="P4"><draw:frame draw:style-name="fr1" draw:name="Quadro14" text:anchor-type="paragraph" svg:x="-0.018cm" svg:y="-0.018cm" svg:width="1.766cm" draw:z-index="15"><draw:text-box fo:min-height="0.799cm"><text:p text:style-name="P5">Data</text:p></draw:text-box></draw:frame></text:p>
          </table:table-cell>
          <table:table-cell table:style-name="Tabela2.A2" office:value-type="string">
            <text:p text:style-name="P3"><draw:frame draw:style-name="fr1" draw:name="Quadro16" text:anchor-type="paragraph" svg:x="-0.018cm" svg:y="-0.018cm" svg:width="1.766cm" draw:z-index="17"><draw:text-box fo:min-height="0.799cm"><text:p text:style-name="P5">Data</text:p></draw:text-box></draw:frame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503cm" fo:margin-right="0.411cm" style:writing-mode="lr-tb" style:footnote-max-height="0cm">
        <style:columns fo:column-count="2">
          <style:column style:rel-width="32526*" fo:start-indent="0cm" fo:end-indent="0cm"/>
          <style:column style:rel-width="3300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8:55:26.733000000</meta:creation-date>
    <dc:date>2019-11-01T11:22:07.053000000</dc:date>
    <meta:editing-duration>PT32M2S</meta:editing-duration>
    <meta:editing-cycles>9</meta:editing-cycles>
    <meta:generator>LibreOffice/5.3.4.2$Windows_x86 LibreOffice_project/f82d347ccc0be322489bf7da61d7e4ad13fe2ff3</meta:generator>
    <meta:print-date>2019-11-01T11:19:59.433000000</meta:print-date>
    <meta:document-statistic meta:table-count="2" meta:image-count="0" meta:object-count="2" meta:page-count="2" meta:paragraph-count="25" meta:word-count="30" meta:character-count="167" meta:non-whitespace-character-count="146"/>
  </office:meta>
</office:document-meta>
</file>